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/>
    </style:style>
    <style:style style:name="P2" style:family="paragraph" style:parent-style-name="Text_20_body">
      <style:paragraph-properties fo:margin-top="0cm" fo:margin-bottom="0cm" loext:contextual-spacing="false" fo:line-height="150%"/>
      <style:text-properties fo:font-style="italic" style:font-style-asian="italic" style:font-style-complex="italic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fo:font-weight="bold" style:font-weight-asian="bold" style:font-weight-complex="bold"/>
    </style:style>
    <style:style style:name="P4" style:family="paragraph" style:parent-style-name="Standard">
      <style:text-properties officeooo:rsid="000317e7" officeooo:paragraph-rsid="0000d257"/>
    </style:style>
    <style:style style:name="P5" style:family="paragraph" style:parent-style-name="Standard">
      <style:text-properties officeooo:rsid="000317e7" officeooo:paragraph-rsid="0001750c"/>
    </style:style>
    <style:style style:name="P6" style:family="paragraph" style:parent-style-name="Standard">
      <style:text-properties officeooo:rsid="00132f2e" officeooo:paragraph-rsid="0000d257"/>
    </style:style>
    <style:style style:name="P7" style:family="paragraph" style:parent-style-name="Standard">
      <style:paragraph-properties fo:line-height="150%"/>
      <style:text-properties officeooo:paragraph-rsid="0000d257"/>
    </style:style>
    <style:style style:name="P8" style:family="paragraph" style:parent-style-name="Standard">
      <style:paragraph-properties fo:line-height="150%"/>
      <style:text-properties style:font-name="Liberation Sans2" fo:font-style="italic" officeooo:paragraph-rsid="0000d257" style:font-style-asian="italic" style:font-name-complex="Liberation Sans2" style:font-style-complex="italic"/>
    </style:style>
    <style:style style:name="P9" style:family="paragraph" style:parent-style-name="Standard">
      <style:paragraph-properties fo:line-height="150%"/>
      <style:text-properties style:font-name="Liberation Sans2" officeooo:paragraph-rsid="0000d257" style:font-name-complex="Liberation Sans2"/>
    </style:style>
    <style:style style:name="P10" style:family="paragraph" style:parent-style-name="Standard">
      <style:paragraph-properties fo:line-height="150%"/>
      <style:text-properties style:font-name="Liberation Sans2" fo:font-weight="bold" officeooo:paragraph-rsid="0000d257" style:font-weight-asian="bold" style:font-name-complex="Liberation Sans2" style:font-weight-complex="bold"/>
    </style:style>
    <style:style style:name="P11" style:family="paragraph" style:parent-style-name="Standard">
      <style:paragraph-properties fo:line-height="150%"/>
      <style:text-properties style:font-name="Liberation Sans2" fo:font-weight="normal" officeooo:paragraph-rsid="0000d257" style:font-weight-asian="normal" style:font-name-complex="Liberation Sans2" style:font-weight-complex="normal"/>
    </style:style>
    <style:style style:name="P12" style:family="paragraph" style:parent-style-name="Standard">
      <style:paragraph-properties fo:line-height="150%" style:writing-mode="lr-tb"/>
      <style:text-properties officeooo:paragraph-rsid="0000d257"/>
    </style:style>
    <style:style style:name="P13" style:family="paragraph" style:parent-style-name="Standard">
      <style:paragraph-properties fo:line-height="150%" style:writing-mode="lr-tb"/>
      <style:text-properties fo:font-size="14pt" fo:font-weight="bold" officeooo:paragraph-rsid="0000d257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style:writing-mode="lr-tb"/>
      <style:text-properties fo:font-weight="bold" officeooo:paragraph-rsid="0000d257" style:font-weight-asian="bold" style:font-weight-complex="bold"/>
    </style:style>
    <style:style style:name="T1" style:family="text">
      <style:text-properties officeooo:rsid="00122c4a"/>
    </style:style>
    <style:style style:name="T2" style:family="text">
      <style:text-properties officeooo:rsid="00047efe"/>
    </style:style>
    <style:style style:name="T3" style:family="text">
      <style:text-properties style:font-name="Liberation Sans2" fo:font-size="14pt" fo:font-weight="bold" style:font-size-asian="14pt" style:font-weight-asian="bold" style:font-name-complex="Liberation Sans2" style:font-size-complex="14pt" style:font-weight-complex="bold"/>
    </style:style>
    <style:style style:name="T4" style:family="text">
      <style:text-properties style:font-name="Liberation Sans2" style:font-name-complex="Liberation Sans2"/>
    </style:style>
    <style:style style:name="T5" style:family="text">
      <style:text-properties style:font-name="Liberation Sans2" officeooo:rsid="0001750c" style:font-name-complex="Liberation Sans2"/>
    </style:style>
    <style:style style:name="T6" style:family="text">
      <style:text-properties style:font-name="Liberation Sans2" fo:font-weight="bold" style:font-weight-asian="bold" style:font-name-complex="Liberation Sans2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AK UKŁADAĆ KOSTKĘ BRUKOWĄ TYPU COLOR-MIX?</text:p>
      <text:p text:style-name="P1"/>
      <text:p text:style-name="P2">Układanie barwionej kostki brukowej (postarzane lub color-mix) wymaga doświadczenia w stosowaniu „zasady trzech palet”. Prawidłowy efekt to nawierzchnia tworząca estetyczną mieszankę równomiernie rozłożonych kolorowych kostek. </text:p>
      <text:p text:style-name="P1"/>
      <text:p text:style-name="P1">W kostkach z jednej partii produkcyjnej kolorystyka i stopień nasycenia barwą kostki brukowej będzie jednakowy dla całej partii produktów. Tak samo będzie w każdej kolejnej partii produkcyjnej. Jednak produkty z dwóch różnych partii produkcyjnych mogą już różnić się między sobą. Jak bardzo - o tym przekonamy się dopiero po ułożeniu nawierzchni. </text:p>
      <text:p text:style-name="P1"/>
      <text:p text:style-name="P3">Zasada trzech palet</text:p>
      <text:p text:style-name="P1">Barwiona kostka brukowa to między innymi efekt wymieszania w odpowiednich proporcjach różnych składników. Dodawane do siebie piasek, cement, kruszywa - są produktami naturalnymi, które różnią się od siebie zależnie od źródła pochodzenia. Nie sposób uzyskać z nich takich barw jak np. w mieszalniku do farb.</text:p>
      <text:p text:style-name="P1"/>
      <text:p text:style-name="P1">Mając tego świadomość doświadczone, profesjonalne ekipy brukarskie stosują przy układaniu zasadę trzech palet. Po prostu dobierają materiał losowo, równocześnie z trzech różnych palet. W ten sposób uzyskujemy naturalne „rozrzucenie” na nawierzchni kostek o różnych odcienia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0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ans" fo:font-size="10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0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8T19:01:06.725127216</meta:creation-date>
    <dc:date>2022-02-28T19:10:36.139359242</dc:date>
    <meta:editing-duration>PT9M27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6" meta:word-count="165" meta:character-count="1218" meta:non-whitespace-character-count="1056"/>
  </office:meta>
</office:document-meta>
</file>